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gewijzigd uitvoeren van een bouwplan (voorheen P.C. Hooftlaan 99), Jacob Catshof 12 t/m 15,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gewijzigd uitvoeren van een bouwplan (voorheen P.C. Hooftlaan 99), Jacob Catshof 12 t/m 15, Winschoten. Door dit besluit is de nieuwe uiterste beslisdatum 28 april 2022.</text:p>
            <text:p text:style-name="common-al"/>
            <text:p text:style-name="last-al">Winschoten, 23 maart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7264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26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26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Oldambt, Kennisgeving verlenging beslistermijn Wabo, gewijzigd uitvoeren van een bouwplan (voorheen P.C. Hooftlaan 99), Jacob Catshof 12 t/m 15, Winschoten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7264</meta:user-defined>
    <meta:user-defined meta:name="OVERHEIDop.GmbID/DC.identifier">gmb-2022-127264</meta:user-defined>
    <meta:user-defined meta:name="OVERHEIDop.versieInformatie"/>
  </office:meta>
</office:document-meta>
</file>