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iscoavond (Café ’t Wapen van Ulft) in Ulft</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burgemeester een besluit genomen op de aanvraag voor het organiseren van het evenement Discoavond op 27 maart 2022 aan de Bongersstraat 4 (Café “t Wapen van Ulft) in Ulft. </text:p>
            <text:p text:style-name="common-al">Het besluit is verzonden op 17 maart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726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6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6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Discoavond (Café ’t Wapen van Ulft) in Ulft</meta:user-defined>
    <meta:user-defined meta:name="DCTERMS.W3CDTF/DCTERMS.available">2022-03-23</meta:user-defined>
    <meta:user-defined meta:name="DCTERMS.W3CDTF/OVERHEIDop.jaargang">2022</meta:user-defined>
    <meta:user-defined meta:name="OVERHEIDop.externeBijlage">café 't Wapen|exb-2022-17038</meta:user-defined>
    <meta:user-defined meta:name="OVERHEIDop.publicationIssue">127262</meta:user-defined>
    <meta:user-defined meta:name="OVERHEIDop.GmbID/DC.identifier">gmb-2022-127262</meta:user-defined>
    <meta:user-defined meta:name="OVERHEIDop.versieInformatie"/>
  </office:meta>
</office:document-meta>
</file>