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De Boelelaan (AK 5045) - Amsterdam - het plaatsen van een digitaal reclameob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digitaal reclameobject.</text:p>
            <text:p text:style-name="common-al">Ontvangstdatum aanvraag: 09-03-2022 Aanvrager: JCDecaux Nederland B.V. Zaaknummer: 1102484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25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, De Boelelaan (AK 5045) - Amsterdam - het plaatsen van een digitaal reclameobjec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59</meta:user-defined>
    <meta:user-defined meta:name="OVERHEIDop.GmbID/DC.identifier">gmb-2022-127259</meta:user-defined>
    <meta:user-defined meta:name="OVERHEIDop.versieInformatie"/>
  </office:meta>
</office:document-meta>
</file>