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ordenseweg en Beukenlaan in Baak, het kappen van 58 beuken e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7 februari 2022 is een aanvraag ingediend voor een omgevingsvergunning. De aanvraag is geregistreerd onder nummer 2022-0281. De aanvraag gaat over het kappen van 58 beuken en 3 kastanjebomen aan de Vordenseweg en Beukenlaan in Baa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2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: Vordenseweg en Beukenlaan in Baak, het kappen van 58 beuken en 3 kastanjebom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58</meta:user-defined>
    <meta:user-defined meta:name="OVERHEIDop.GmbID/DC.identifier">gmb-2022-127258</meta:user-defined>
    <meta:user-defined meta:name="OVERHEIDop.versieInformatie"/>
  </office:meta>
</office:document-meta>
</file>