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maart 2022, verlening APV ontheffing, inrichten bouwplaats, van april 2022 tot en met juni 2023, locatie ter hoogte van Heuvelstraat 66 in Gilze (zaaknummer 374217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25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57</meta:user-defined>
    <meta:user-defined meta:name="OVERHEIDop.GmbID/DC.identifier">gmb-2022-127257</meta:user-defined>
    <meta:user-defined meta:name="OVERHEIDop.versieInformatie"/>
  </office:meta>
</office:document-meta>
</file>