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astoor van Loo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17, 5334 KC, Velddriel</text:p>
            <text:p text:style-name="common-al">De aanvraag is ontvangen op 15 maart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Pastoor van Loonstraat 1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55</meta:user-defined>
    <meta:user-defined meta:name="OVERHEIDop.GmbID/DC.identifier">gmb-2022-127255</meta:user-defined>
    <meta:user-defined meta:name="OVERHEIDop.versieInformatie"/>
  </office:meta>
</office:document-meta>
</file>