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Doorn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orningstraat 10, 5328 CS, Rossum</text:p>
            <text:p text:style-name="common-al">De aanvraag is ontvangen op 10 maart 2022 en heeft betrekking op de aanbouw aan de woning en een dakrenov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Doorningstraat 10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52</meta:user-defined>
    <meta:user-defined meta:name="OVERHEIDop.GmbID/DC.identifier">gmb-2022-127252</meta:user-defined>
    <meta:user-defined meta:name="OVERHEIDop.versieInformatie"/>
  </office:meta>
</office:document-meta>
</file>