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achter- en rechterzijgevel van het pand, Kroonstraat 34, 1781G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oonstraat 34, 1781GA Den Helder: het wijzigen van de achter- en rechterzijgevel van het pand</text:p>
            <text:p text:style-name="common-al">Datum ontvangst: 20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725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achter- en rechterzijgevel van het pand op locatie Kroonstraat 34, 1781GA Den Helder</meta:user-defined>
    <dc:language>nl</dc:language>
    <meta:user-defined meta:name="OVERHEIDop.locatietype/OVERHEIDop.gebiedsmarkering">Punt</meta:user-defined>
    <meta:user-defined meta:name="DC.title">Aangevraagde omgevingsvergunning wijzigen van de achter- en rechterzijgevel van het pand, Kroonstraat 34, 1781GA Den Held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27250</meta:user-defined>
    <meta:user-defined meta:name="OVERHEIDop.GmbID/DC.identifier">gmb-2022-127250</meta:user-defined>
    <meta:user-defined meta:name="OVERHEIDop.versieInformatie"/>
  </office:meta>
</office:document-meta>
</file>