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ijbaan bij de woning aan Torenweg 6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8 maart 2022, nr. 6775-2022, voor het realiseren van een rijbaan bij de woning Torenweg 6, 3235 NS in Rockanj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72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75-2022</meta:user-defined>
    <dc:language>nl</dc:language>
    <meta:user-defined meta:name="OVERHEIDop.locatietype/OVERHEIDop.gebiedsmarkering">Adres</meta:user-defined>
    <meta:user-defined meta:name="DC.title">Aanvraag vergunning voor het realiseren van een rijbaan bij de woning aan Torenweg 6 te Rockanj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44</meta:user-defined>
    <meta:user-defined meta:name="OVERHEIDop.GmbID/DC.identifier">gmb-2022-127244</meta:user-defined>
    <meta:user-defined meta:name="OVERHEIDop.versieInformatie"/>
  </office:meta>
</office:document-meta>
</file>