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tijdelijke ligplaats t.b.v. een drijvende recreatiewoning, nabij Strandweg 1, 9681 BK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tijdelijke ligplaats t.b.v. een drijvende recreatiewoning, nabij Strandweg 1, 9681 BK Midwolda. Door dit besluit is de nieuwe uiterste beslisdatum 26 april 2022.</text:p>
            <text:p text:style-name="common-al"/>
            <text:p text:style-name="last-al">Winschoten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24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tijdelijke ligplaats t.b.v. een drijvende recreatiewoning, nabij Strandweg 1, 9681 BK Midwol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42</meta:user-defined>
    <meta:user-defined meta:name="OVERHEIDop.GmbID/DC.identifier">gmb-2022-127242</meta:user-defined>
    <meta:user-defined meta:name="OVERHEIDop.versieInformatie"/>
  </office:meta>
</office:document-meta>
</file>