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WABO-2021-456 voor een omgevingsvergunning op locatie Ursulineweg 15 te Leusden. De vergunning is toegekend. Het besluit betreft het plaatsen van een schuifpoort en pena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15 te Leus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24</meta:user-defined>
    <meta:user-defined meta:name="OVERHEIDop.GmbID/DC.identifier">gmb-2022-12724</meta:user-defined>
    <meta:user-defined meta:name="OVERHEIDop.versieInformatie"/>
  </office:meta>
</office:document-meta>
</file>