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Annabell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nnabellastraat 19, 5331 JE, Kerkdriel</text:p>
            <text:p text:style-name="common-al">De aanvraag is ontvangen op 10 maart 2022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Annabellastraat 19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35</meta:user-defined>
    <meta:user-defined meta:name="OVERHEIDop.GmbID/DC.identifier">gmb-2022-127235</meta:user-defined>
    <meta:user-defined meta:name="OVERHEIDop.versieInformatie"/>
  </office:meta>
</office:document-meta>
</file>