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85, 5333 GC, Hoenzadriel</text:p>
            <text:p text:style-name="common-al">De aanvraag is ontvangen op 9 maart 2022 en heeft betrekking op het realiseren van een paardenbak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Kievitsham 85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31</meta:user-defined>
    <meta:user-defined meta:name="OVERHEIDop.GmbID/DC.identifier">gmb-2022-127231</meta:user-defined>
    <meta:user-defined meta:name="OVERHEIDop.versieInformatie"/>
  </office:meta>
</office:document-meta>
</file>