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schuur na de storm aan Rondeweiweg 1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6 maart 2022, nr. 6451-2022, voor het vervangen van een schuur na de storm aan de Rondeweiweg 1, 3235 CN in Rockanje;</text:p>
            <text:p text:style-name="common-al">Bovengenoemde aanvragen kunt u vanaf maandag 28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3 maart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Burgemeester en wethouders voornoemd.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272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1-2022</meta:user-defined>
    <dc:language>nl</dc:language>
    <meta:user-defined meta:name="OVERHEIDop.locatietype/OVERHEIDop.gebiedsmarkering">Adres</meta:user-defined>
    <meta:user-defined meta:name="DC.title">Aanvraag vergunning voor het vervangen van een schuur na de storm aan Rondeweiweg 1 te Rockanj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29</meta:user-defined>
    <meta:user-defined meta:name="OVERHEIDop.GmbID/DC.identifier">gmb-2022-127229</meta:user-defined>
    <meta:user-defined meta:name="OVERHEIDop.versieInformatie"/>
  </office:meta>
</office:document-meta>
</file>