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del, Winkelseweg 2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Winkelseweg 2c, 5321 NA, Hedel</text:p>
            <text:p text:style-name="common-al">De aanvraag is ontvangen op 15 maart 2022 en heeft betrekking op bouw 2 padelbanen TV De Winkels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27228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228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228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Hedel, Winkelseweg 2c</meta:user-defined>
    <meta:user-defined meta:name="DCTERMS.W3CDTF/DCTERMS.available">2022-03-24</meta:user-defined>
    <meta:user-defined meta:name="DCTERMS.W3CDTF/OVERHEIDop.jaargang">2022</meta:user-defined>
    <meta:user-defined meta:name="OVERHEIDop.publicationIssue">127228</meta:user-defined>
    <meta:user-defined meta:name="OVERHEIDop.GmbID/DC.identifier">gmb-2022-127228</meta:user-defined>
    <meta:user-defined meta:name="OVERHEIDop.versieInformatie"/>
  </office:meta>
</office:document-meta>
</file>