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ijperweg thv nr 68, 1462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de vergunning voor het plaatsen van een steiger ter hoogte van Rijperweg 68, 1462M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Rijperweg thv nr 68, 1462ME Middenbeemst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27</meta:user-defined>
    <meta:user-defined meta:name="OVERHEIDop.GmbID/DC.identifier">gmb-2022-127227</meta:user-defined>
    <meta:user-defined meta:name="OVERHEIDop.versieInformatie"/>
  </office:meta>
</office:document-meta>
</file>