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017 (reguliere voorbereidingsprocedure), Dr van der Meerstraat 6 B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017</text:p>
            <text:p text:style-name="common-al">
            <text:span text:style-name="nadrukvet">
              <text:span text:style-name="nadrukvet">Omschrijving:</text:span>
            </text:span> herbestemmen van een voormalig bedrijfspand tot een levensloopbestendige woning</text:p>
            <text:p text:style-name="common-al">
            <text:span text:style-name="nadrukvet">
              <text:span text:style-name="nadrukvet">Locatie:</text:span>
            </text:span> Dr van der Meerstraat 6 B te Dinxperlo</text:p>
            <text:p text:style-name="common-al">
            <text:span text:style-name="nadrukvet">
              <text:span text:style-name="nadrukvet">Datum besluit:</text:span>
            </text:span> 21-03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72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rbestemmen van een voormalig bedrijfspand tot een levensloopbestendige woning op locatie Dr van der Meerstraat 6 B te Dinxperlo, omgevingsvergunning van 21-03-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017 (reguliere voorbereidingsprocedure), Dr van der Meerstraat 6 B te Dinxper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26</meta:user-defined>
    <meta:user-defined meta:name="OVERHEIDop.GmbID/DC.identifier">gmb-2022-127226</meta:user-defined>
    <meta:user-defined meta:name="OVERHEIDop.versieInformatie"/>
  </office:meta>
</office:document-meta>
</file>