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Daantjes Oald Hengelo, gevestigd aan de Langestraat 31 te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het houden van een evenement genaamd "Nacht van Hengelo" bij daantjes Oald Hengel, gevestigd aan de Langestraat 31, op 3 juni 2022. De aanvraag is geregistreerd onder zaaknummer EV-2022-00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Daantjes Oald Hengelo, gevestigd aan de Langestraat 31 te Hengelo</meta:user-defined>
    <meta:user-defined meta:name="DCTERMS.W3CDTF/DCTERMS.available">2022-03-23</meta:user-defined>
    <meta:user-defined meta:name="DCTERMS.W3CDTF/OVERHEIDop.jaargang">2022</meta:user-defined>
    <meta:user-defined meta:name="OVERHEIDop.publicationIssue">127225</meta:user-defined>
    <meta:user-defined meta:name="OVERHEIDop.GmbID/DC.identifier">gmb-2022-127225</meta:user-defined>
    <meta:user-defined meta:name="OVERHEIDop.versieInformatie"/>
  </office:meta>
</office:document-meta>
</file>