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esburger Molenweg 7 Ede, het kappen van 2 esdoorns e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6-03-2022</text:p>
            <text:p text:style-name="common-al">Zaaknummer 2022W021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oesburger Molenweg 7 Ede, het kappen van 2 esdoorns en 2 berk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21</meta:user-defined>
    <meta:user-defined meta:name="OVERHEIDop.GmbID/DC.identifier">gmb-2022-127221</meta:user-defined>
    <meta:user-defined meta:name="OVERHEIDop.versieInformatie"/>
  </office:meta>
</office:document-meta>
</file>