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nieuwe verdieping op de woning, Hoogstraat 60, 1781L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oogstraat 60, 1781LJ Den Helder: het plaatsen van een nieuwe verdieping op de woning</text:p>
            <text:p text:style-name="common-al">Datum ontvangst: 19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722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nieuwe verdieping op de woning op locatie Hoogstraat 60, 1781LJ Den Helder</meta:user-defined>
    <dc:language>nl</dc:language>
    <meta:user-defined meta:name="OVERHEIDop.locatietype/OVERHEIDop.gebiedsmarkering">Punt</meta:user-defined>
    <meta:user-defined meta:name="DC.title">Aangevraagde omgevingsvergunning plaatsen van een nieuwe verdieping op de woning, Hoogstraat 60, 1781LJ Den Held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27220</meta:user-defined>
    <meta:user-defined meta:name="OVERHEIDop.GmbID/DC.identifier">gmb-2022-127220</meta:user-defined>
    <meta:user-defined meta:name="OVERHEIDop.versieInformatie"/>
  </office:meta>
</office:document-meta>
</file>