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Parallel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rallelweg 9, 5321JA, Hedel</text:p>
            <text:p text:style-name="common-al">De aanvraag is ontvangen op 14 maart 2022 en heeft betrekking op het uitbreiden van een kantoorpan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720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0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0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Parallelweg 9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209</meta:user-defined>
    <meta:user-defined meta:name="OVERHEIDop.GmbID/DC.identifier">gmb-2022-127209</meta:user-defined>
    <meta:user-defined meta:name="OVERHEIDop.versieInformatie"/>
  </office:meta>
</office:document-meta>
</file>