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5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2 een aanvraag ontvangen voor het plaatsen van een dakkapel op de locatie Hoofdstraat W 5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2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Hoofdstraat W 54 in Winsum (17 maart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W 54 in Win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07</meta:user-defined>
    <meta:user-defined meta:name="OVERHEIDop.GmbID/DC.identifier">gmb-2022-127207</meta:user-defined>
    <meta:user-defined meta:name="OVERHEIDop.versieInformatie"/>
  </office:meta>
</office:document-meta>
</file>