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Celsiusstraat 37 Ede, het tijdelijk plaatsen van kantoor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15-03-2022</text:p>
            <text:p text:style-name="common-al">Zaaknummer 2021W307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720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20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Celsiusstraat 37 Ede, het tijdelijk plaatsen van kantoorunits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202</meta:user-defined>
    <meta:user-defined meta:name="OVERHEIDop.GmbID/DC.identifier">gmb-2022-127202</meta:user-defined>
    <meta:user-defined meta:name="OVERHEIDop.versieInformatie"/>
  </office:meta>
</office:document-meta>
</file>