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vangen van een dakkapel op de woning aan Ommeloop 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4 maart 2022, nr. 6428-2022, voor het plaatsen van een dakkapel en het vervangen van een dakkapel op de woning Ommeloop 1, 3235 AM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8-2022</meta:user-defined>
    <dc:language>nl</dc:language>
    <meta:user-defined meta:name="OVERHEIDop.locatietype/OVERHEIDop.gebiedsmarkering">Adres</meta:user-defined>
    <meta:user-defined meta:name="DC.title">Aanvraag vergunning voor het plaatsen van een dakkapel en het vervangen van een dakkapel op de woning aan Ommeloop 1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99</meta:user-defined>
    <meta:user-defined meta:name="OVERHEIDop.GmbID/DC.identifier">gmb-2022-127199</meta:user-defined>
    <meta:user-defined meta:name="OVERHEIDop.versieInformatie"/>
  </office:meta>
</office:document-meta>
</file>