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Nacht van Hengelo" bij Stravinsky, gevestigd aan het Burgemeester Jansenplein 20 te Hengelo</text:p>
      <text:section text:name="zakelijke-mededeling_id1-3-2" text:style-name="zakelijke-mededeling">
        <text:section text:name="zakelijke-mededeling-tekst_id1-3-2-1" text:style-name="zakelijke-mededeling-tekst">
          <text:section text:name="tekst_id1-3-2-1-1" text:style-name="tekst">
            <text:p text:style-name="common-al">Op 4 maart 2022 heeft de gemeente een aanvraag ontvangen voor het houden van een evenement genaamd "Nacht van Hengelo" bij Stravinsky, gevestigd aan het Burgemeester Jansenplein, op 3 juni 2022. De aanvraag is geregistreerd onder zaaknummer EV-2022-0024.</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omgevingsloke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719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19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19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 "Nacht van Hengelo" bij Stravinsky, gevestigd aan het Burgemeester Jansenplein 20 te Hengelo</meta:user-defined>
    <meta:user-defined meta:name="DCTERMS.W3CDTF/DCTERMS.available">2022-03-23</meta:user-defined>
    <meta:user-defined meta:name="DCTERMS.W3CDTF/OVERHEIDop.jaargang">2022</meta:user-defined>
    <meta:user-defined meta:name="OVERHEIDop.publicationIssue">127197</meta:user-defined>
    <meta:user-defined meta:name="OVERHEIDop.GmbID/DC.identifier">gmb-2022-127197</meta:user-defined>
    <meta:user-defined meta:name="OVERHEIDop.versieInformatie"/>
  </office:meta>
</office:document-meta>
</file>