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orshout 5 en 5a,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het bestemmingsplan Dorshout 5 en 5a, Uden gewijzigd heeft vastgesteld. Hieronder leest u waar het plan over gaat, waar en wanneer u het kunt bekijken en hoe u erop kunt reageren.</text:p>
            <text:p text:style-name="common-al">
            <text:span text:style-name="nadrukvet">Bestemmingsplan</text:span>
          </text:p>
            <text:p text:style-name="common-al">De initiatiefnemer is voornemens de intensieve veehouderij binnen het plangebied te saneren. In samenhang met deze sanering wordt beoogd de cultuurhistorisch waardevolle langgevelboerderij aan Dorshout 5 te splitsen en daarmee her te bestemmen naar twee reguliere burgerwoningen. De tweede bedrijfswoning (gelegen aan Dorshout 5a) zal worden verplaatst richting het noordoosten en daarbij eveneens worden herbestemd naar een reguliere woonbestemming. Beoogd wordt tevens één extra woning op te richten in het kader van de Ruimte voor Ruimte regeling. De bouwtitel Ruimte voor Ruimte voor realisatie van deze woning is aangekocht.</text:p>
            <text:p text:style-name="common-al">
            <text:span text:style-name="nadrukvet">Inzien</text:span>
          </text:p>
            <text:p text:style-name="common-al">Het besluit tot vaststelling van het bestemmingsplan ligt, met alle bijbehorende stukken, vanaf donderdag 24 maart 2022 ter inzage tijdens de openingstijden bij de centrale balie van de afdeling Publiekszaken in het Gemeentehuis, Markt 145 te Uden. De documenten zijn ook digitaal te raadplegen via <text:a xlink:href="http://www.ruimtelijkeplannen.nl/" xlink:type="simple"><text:span text:style-name="nadrukondlijn">www.ruimtelijkeplannen.nl</text:span></text:a>, NL.IMRO.1991.Dorshout5en5a-VA01.</text:p>
            <text:p text:style-name="common-al">
            <text:span text:style-name="nadrukvet">Instellen beroep</text:span>
          </text:p>
            <text:p text:style-name="common-al">Vanaf vrijdag 25 maart 2022 kan gedurende zes weken, dus tot en met donderdag 5 mei 2022, beroep worden ingesteld tegen de vaststelling van het bestemmingsplan.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 </text:span>
          </text:p>
            <text:p text:style-name="common-al">Het bestemmingsplan treedt in werking daags na het aflopen van de beroepstermijn. </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op telefoonnummer 0413 281245.</text:p>
            <text:p text:style-name="tekst_bottom"/>
          </text:section>
        </text:section>
        <text:section text:name="zakelijke-mededeling-sluiting_id1-3-2-2" text:style-name="zakelijke-mededeling-sluiting">
          <text:section text:name="gegeven_id1-3-2-2-1" text:style-name="gegeven">
            <text:p text:style-name="dagtekening">
            <text:span text:style-name="plaats">Uden 23 maart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Drs. D. van Deurzen</text:span></text:p>
          </text:section>
          <text:section text:name="ondertekening_id1-3-2-2-5">
            <text:p><text:span text:style-name="functie">de burgemeester</text:span></text:p>
          </text:section>
          <text:section text:name="ondertekening_id1-3-2-2-6">
            <text:p><text:span text:style-name="functie">Drs. P.L.A. Rüpp</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section>
          <text:section text:name="ondertekening_id1-3-2-2-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71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Dorshout5en5a-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orshout 5 en 5a, Uden</meta:user-defined>
    <meta:user-defined meta:name="DCTERMS.W3CDTF/DCTERMS.available">2022-03-23</meta:user-defined>
    <meta:user-defined meta:name="DCTERMS.W3CDTF/OVERHEIDop.jaargang">2022</meta:user-defined>
    <meta:user-defined meta:name="OVERHEIDop.publicationIssue">127194</meta:user-defined>
    <meta:user-defined meta:name="OVERHEIDop.GmbID/DC.identifier">gmb-2022-127194</meta:user-defined>
    <meta:user-defined meta:name="OVERHEIDop.versieInformatie"/>
  </office:meta>
</office:document-meta>
</file>