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fessor Poelslaan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fessor Poelslaan 70A, 3028ET, doorbraak niet dragende muur t.b.v. samenvoeging appartementen 70A en B (aanvraagdatum 11-03-2022, dossiernummer OMV.22.03.0013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19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ofessor Poelslaan 70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93</meta:user-defined>
    <meta:user-defined meta:name="OVERHEIDop.GmbID/DC.identifier">gmb-2022-127193</meta:user-defined>
    <meta:user-defined meta:name="OVERHEIDop.versieInformatie"/>
  </office:meta>
</office:document-meta>
</file>