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Koepel 3 5502VK Veldhoven.</text:p>
            <text:p text:style-name="common-al">De gemeente heeft op een besluit genomen op de aanvraag voor een omgevingsvergunning met zaaknummer VHZ2022-00248.</text:p>
            <text:p text:style-name="common-al">De zaak betreft locatie Koepel 3 5502VK Veldhoven en heeft de omschrijving "Wijziging gebruik Koepel 3". De vergunning is .</text:p>
            <text:p text:style-name="common-al">Het besluit betreft de volgende onderdelen: Brandveilig gebruik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1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0248</meta:user-defined>
    <meta:user-defined meta:name="DCTERMS.abstract">Wijziging gebruik Koepel 3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88</meta:user-defined>
    <meta:user-defined meta:name="OVERHEIDop.GmbID/DC.identifier">gmb-2022-127188</meta:user-defined>
    <meta:user-defined meta:name="OVERHEIDop.versieInformatie"/>
  </office:meta>
</office:document-meta>
</file>