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op grond van APV (Algemene plaatselijke verordening gemeente Oldambt 2020) en Bijzondere Wetten voor het houden van een optocht van een muziekkorps op 26 maart 2022 tussen 13.00 uur en 16. 00 uur in het centrum va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optocht van een muziekkorps op 26 maart 2022 tussen 13.00 uur en 16. 00 uur in het centrum van Scheemda, onder andere over het Vredenhovenplein, Hogeweg en Kerklaa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op grond van APV (Algemene plaatselijke verordening gemeente Oldambt 2020) en Bijzondere Wetten voor het houden van een optocht van een muziekkorps op 26 maart 2022 tussen 13.00 uur en 16. 00 uur in het centrum van Scheemda</meta:user-defined>
    <meta:user-defined meta:name="DCTERMS.W3CDTF/DCTERMS.available">2022-03-23</meta:user-defined>
    <meta:user-defined meta:name="DCTERMS.W3CDTF/OVERHEIDop.jaargang">2022</meta:user-defined>
    <meta:user-defined meta:name="OVERHEIDop.publicationIssue">127184</meta:user-defined>
    <meta:user-defined meta:name="OVERHEIDop.GmbID/DC.identifier">gmb-2022-127184</meta:user-defined>
    <meta:user-defined meta:name="OVERHEIDop.versieInformatie"/>
  </office:meta>
</office:document-meta>
</file>