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Molendijk 18 b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4 maart 2022, 6427-2022, voor het verbouwen en uitbreiden van de woning Molendijk 18 b, 3235 XG in Rockanje;</text:p>
            <text:p text:style-name="common-al">Bovengenoemde aanvragen kunt u vanaf maandag 28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3 maart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oornoemd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271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7-2022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Molendijk 18 b te Rockanj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67</meta:user-defined>
    <meta:user-defined meta:name="OVERHEIDop.GmbID/DC.identifier">gmb-2022-127167</meta:user-defined>
    <meta:user-defined meta:name="OVERHEIDop.versieInformatie"/>
  </office:meta>
</office:document-meta>
</file>