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3*"/>
    </style:style>
    <style:style style:family="table-column" style:parent-style-name="colspec" style:name="id1-3-2-2-6-3-1-4">
      <style:table-column-properties style:rel-column-width="23*"/>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office:automatic-styles>
  <office:body>
    <office:text>
      <text:p text:style-name="new_page_staatscourant"/>
      <text:p text:style-name="single-kop-titel">Beleidslijn heling voor handelaren in ongeregelde en gebruikte goederen</text:p>
      <text:section text:name="regeling_id1-3-2" text:style-name="regeling">
        <text:section text:name="aanhef_id1-3-2-1" text:style-name="aanhef">
          <text:section text:name="preambule_id1-3-2-1-1" text:style-name="preambule">
            <text:p text:style-name="al">De Burgemeester van de gemeente Sliedrecht</text:p>
            <text:p text:style-name="al"/>
            <text:p text:style-name="al">Gelezen het voorstel van 1 juli 2021;</text:p>
            <text:p text:style-name="al"/>
            <text:p text:style-name="al">Gelet op de artikelen 2:67 APV gemeente Sliedrecht, artikel 437 lid 1 Wetboek van Strafrecht en artikel 2 lid 2 Uitvoeringsbesluit ter uitvoering van artikel 437 eerste lid, Wetboek van Strafrecht;</text:p>
            <text:p text:style-name="al"/>
            <text:p text:style-name="al">Overwegende dat:</text:p>
            <text:p text:style-name="al">Het wenselijk is dat de burgemeester de Beleidslijn Heling voor handelaren in ongeregelde en gebruikte goederen vaststelt;</text:p>
            <text:p text:style-name="al"/>
            <text:p text:style-name="al">Besluit</text:p>
            <text:p text:style-name="al"/>
            <text:p text:style-name="al">Vast te stellen de Beleidslijn heling voor handelaren in ongeregelde en gebruikte goederen</text:p>
            <text:p text:style-name="al"/>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vet">Heling</text:span>
          </text:p>
            <text:p text:style-name="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bepaalde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
            <text:p text:style-name="al">
            <text:span text:style-name="nadrukvet">Kwetsbare handelaren</text:span>
          </text:p>
            <text:p text:style-name="al">Een deel van de branche 'handelaren' is kwetsbaar voor het faciliteren van criminaliteit. Handelaren dragen hiermee een grote verantwoordelijkheid. In de Algemene plaatselijke verordening (APV) zijn regels beschreven voor handelaren, als aanvulling op landelijke wetgeving. Op basis van deze wet- en regelgeving is, onder punt 5, een passend bestuurlijk handhavingsmodel opgesteld. Naast het strafrecht biedt hiermee ook het bestuursrecht mogelijkheden om heling een halt toe te roepen. Hiermee wordt getracht de afzetmarkt te verkleinen voor goederen die afkomstig zijn van een misdrijf (hierna: gestolen goederen). Dader- en gelegenheidsstructuren ten aanzien van High Impact Crime (HIC) en ondermijnende criminaliteit worden hiermee bestreden met als uiteindelijk doel om hiermee de openbare orde en het woon – en leefklimaat in Sliedrecht te beschermen.</text:p>
            <text:p text:style-name="al"/>
            <text:p text:style-name="al">
            <text:span text:style-name="nadrukvet">Samenwerking veiligheidspartners</text:span>
          </text:p>
            <text:p text:style-name="al">Misdaadvormen die met heling direct in verband staan zijn onder andere woninginbraken, straatroven en overvallen. Deze misdaadvormen worden gerekend tot de zogenaamde High Impact Crimes (HIC). HIC delicten hebben veel impact op slachtoffers en andere betrokkenen en vormen een gevaar voor de openbare orde en het leefklimaat. Sliedrecht maakt samen met partners als het openbaar ministerie, de politie en de veiligheidsregio Zuid-Holland Zuid afspraken om doelstellingen op het gebied van veiligheid en leefbaarheid te bereiken. Lokale en regionale veiligheid is een gedeelde verantwoordelijkheid. De voorliggende beleidslijn draagt bij aan goede afspraken tussen alle partners op het gebied van heling.</text:p>
            <text:p text:style-name="al"/>
          </text:section>
          <text:section text:name="artikel_id1-3-2-2-2" text:style-name="artikel">
            <text:p text:style-name="artikel_kop_titel"><text:span text:style-name="artikel_kop_nr">2.</text:span> Invoering Digitaal Opkopers Register</text:p>
            <text:p text:style-name="al">
            <text:span text:style-name="nadrukvet">Reikwijdte beleidslijn</text:span>
          </text:p>
            <text:p text:style-name="al">Deze beleidslijn heeft betrekking op opkopers en handelaren in gebruikte en ongeregelde goederen (platina, goud, zilver, edelstenen, (merk)kleding, parfums, uurwerken, kunstvoorwerpen, auto's, motorfietsen, (brom)fietsen, metalen waaronder koper, legeringen en metalloïden, film, radio- en videoapparatuur, apparatuur voor automatische registratie etc.) evenals handelaren in antiek en curiosa. Ongeregelde goederen zijn goederen die niet tot de algemeen gangbare goederen kunnen worden gerekend. Dit wegens hun aard of uitvoering, hun herkomst of de staat waarin ze verkeren. Bij dit soort goederen bestaat de kans dat zij afkomstig zijn van een misdrijf.</text:p>
            <text:p text:style-name="al"/>
            <text:p text:style-name="al">
            <text:span text:style-name="nadrukvet">Wet- en regelgeving</text:span>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n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ter, eerste lid, van het Wetboek van Strafrecht. Het verkoopregister is verplicht op grond van artikel 2:67 lid 1 van de APV. In deze beleidslijn is de reikwijdte van die bepaling en de wijze van toezicht en handhaving nader beschreven.</text:p>
            <text:p text:style-name="al"/>
            <text:p text:style-name="al">
            <text:span text:style-name="nadrukvet">Digitaal Opkopers Register (DOR)</text:span>
          </text:p>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text:p>
            <text:p text:style-name="al">Het DOR is aangewezen als register zoals bedoeld in artikel 2:67 APV (verkoopregister) en in artikel 2 lid 2 uit het Uitvoeringsbesluit ex artikel 437ter, eerste lid, van het Wetboek van Strafrecht (inkoopregister), zodat handelaren daarin aantekening moeten houden van gebruikte en ongeregelde goederen.</text:p>
            <text:p text:style-name="al"/>
          </text:section>
          <text:section text:name="artikel_id1-3-2-2-3" text:style-name="artikel">
            <text:p text:style-name="artikel_kop_titel"><text:span text:style-name="artikel_kop_nr">3.</text:span> Overtredingen</text:p>
            <text:p text:style-name="al">
            <text:span text:style-name="nadrukvet">Toezicht</text:span>
          </text:p>
            <text:p text:style-name="al">Het toezicht op het bijhouden van het DOR wordt uitgeoefend door de politie en de gemeentelijke toezichthouders. Deze beleidsregel wordt vastgesteld om op eenduidige wijze te kunnen reageren bij geconstateerde overtredingen van de diverse verplichtingen. Daarbij moet onderscheid worden gemaakt tussen de verplichtingen met betrekking tot het verkoopregister en het verwerven van een goed van een minderjarige en heling.</text:p>
            <text:p text:style-name="al"/>
            <text:p text:style-name="al">
            <text:span text:style-name="nadrukvet">Verkoopregister</text:span>
          </text:p>
            <text:p text:style-name="al">De verplichtingen met betrekking tot het verkoopregister en het gedurende een aantal dagen in bewaring houden van goederen zijn opgenomen in de APV. Een belangrijke voorzorgsmaatregel die een handelaar kan nemen ter voorkoming van handel in gestolen goederen is het op juiste wijze registeren van goederen die de handelaar verkrijgt en verkoopt. Dit begint met registratie in het inkoopregister bij het verkrijgen van het goed. Het op juiste wijze registreren maakt dat de aangeboden goederen en deze goederen aanbieden traceerbaar zijn. Hiermee draagt de handelaar bij aan het opsporingsonderzoek, werpt de handelaar een barrière op voor (potentiële) delict plegers en draagt de handelaar daarmee in zijn algemeenheid bij aan de aanpak van HIC.</text:p>
            <text:p text:style-name="al"/>
            <text:p text:style-name="al">
            <text:span text:style-name="nadrukvet">Het verwerven van een goed van een minderjarige</text:span>
          </text:p>
            <text:p text:style-name="al">Ook minderjarigen (&lt;18 jaar) maken zich schuldig aan misdrijven waarbij goederen worden buitgemaakt en/of verworven. Met name kwetsbare jongeren zijn vatbaar voor beïnvloeding tot het gebruik voor criminele doelen. Om voor deze groep barrières op te werpen tegen het plegen van HIC,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vet">Heling</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al"/>
          </text:section>
          <text:section text:name="artikel_id1-3-2-2-4" text:style-name="artikel">
            <text:p text:style-name="artikel_kop_titel"><text:span text:style-name="artikel_kop_nr">4.</text:span> Handhaving</text:p>
            <text:p text:style-name="al">De strafbaarstelling van de APV voorschriften is gebaseerd op art 437ter Wetboek van Strafrecht waardoor er geen onderscheid is tussen handhaven door politie of boa. Wanneer de politie of gemeentelijke toezichthouder constateert dat de handelaar een of meerdere overtredingen uit het handhavingsarrangement begaat kan dit leiden tot een waarschuwing of tijdelijk sluiten van zijn/haar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text:p>
            <text:p text:style-name="al">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
          </text:section>
          <text:section text:name="artikel_id1-3-2-2-5" text:style-name="artikel">
            <text:p text:style-name="artikel_kop_titel"><text:span text:style-name="artikel_kop_nr">5.</text:span> Handhavingsarrangement</text:p>
            <text:p text:style-name="al"/>
          </text:section>
          <text:section text:name="artikel_id1-3-2-2-6" text:style-name="artikel">
            <text:p text:style-name="artikel_kop_titel"><text:span text:style-name="artikel_kop_nr">6.</text:span> Handhavingsmodel</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Eerste constatering </text:p>
                  </table:table-cell>
                  <table:table-cell table:style-name="entry" table:number-rows-spanned="1" table:number-columns-spanned="1">
                    <text:p text:style-name="table_al">Tweede constatering</text:p>
                  </table:table-cell>
                  <table:table-cell table:style-name="entry" table:number-rows-spanned="1" table:number-columns-spanned="1">
                    <text:p text:style-name="table_al">Derde constatering</text:p>
                  </table:table-cell>
                </table:table-row>
                <table:table-row table:style-name="row">
                  <table:table-cell table:style-name="entry" table:number-rows-spanned="1" table:number-columns-spanned="1">
                    <text:p text:style-name="table_al">In- en verkoopregister wordt niet of niet juist bijgehouden (artikel 2, lid 2 uitvoeringsbesluit ex artikel 437, lid 1, Sr en artikel 2:67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voldoen aan de voorschriften van artikel 2:68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Het verwerven van een goed van een minderjarige (art. 437 bis S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2 maanden</text:p>
                  </table:table-cell>
                  <table:table-cell table:style-name="entry" table:number-rows-spanned="1" table:number-columns-spanned="1">
                    <text:p text:style-name="table_al">Sluiting 3 maanden</text:p>
                  </table:table-cell>
                </table:table-row>
              </table:table>
              <text:p text:style-name="table_bottom"/>
            </text:section>
            <text:p text:style-name="al"/>
          </text:section>
          <text:section text:name="artikel_id1-3-2-2-7" text:style-name="artikel">
            <text:p text:style-name="artikel_kop_titel"><text:span text:style-name="artikel_kop_nr">7.</text:span> Belangen afweging</text:p>
            <text:p text:style-name="al">De burgemeester weegt in zijn besluitvorming over het treffen van een bestuurlijke maatregel het belang van de ondernemer en de overige belanghebbenden af tegen dat van de openbare orde. De openbare orden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text:p>
            <text:p text:style-name="al">Daarnaast wordt in de afweging ook meegenomen op welke wijze de inkoper aantoonbaar invulling geeft aan zijn 'onderzoeksplicht' voorafgaande aan de inkoop van goederen. Oftewel welke voorzorgsmaatregel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vet">Recidive en andere verzwarende factoren</text:span>
          </text:p>
            <text:p text:style-name="al">Voor het beantwoorden van de vraag of er sprake is van recidive, worden alle typen overtredingen uit het handhavingsarrangement meegenomen. Indien een handelaar bijvoorbeeld bij een eerdere controle niet heeft voldaan aan de registratieverplichting en later blijkt deze van een minderjarige goederen te hebben opgekocht, kan de burgemeester de eerdere constatering bij toepassing van het handhavingsarrangement meetellen als voorgaande overtreding. Bij het bepalen van de hoogte van de sancties kunnen ook andere factoren een rol spelen. Als verzwarend gelden onder andere (niet limitatief)</text:p>
            <text:list text:style-name="id1-3-2-2-7-7">
              <text:list-item text:style-override="id1-3-2-2-7-7-1">
                <text:number>•</text:number>
                <text:p text:style-name="al">Meerdere overtredingen uit het handhavingsarrangement</text:p>
              </text:list-item>
              <text:list-item text:style-override="id1-3-2-2-7-7-2">
                <text:number>•</text:number>
                <text:p text:style-name="al">Meerdere/zwaardere andere strafbare feiten</text:p>
              </text:list-item>
              <text:list-item text:style-override="id1-3-2-2-7-7-3">
                <text:number>•</text:number>
                <text:p text:style-name="al">Het voorhanden hebben van een goed afkomstig van een misdrijf</text:p>
              </text:list-item>
              <text:list-item text:style-override="id1-3-2-2-7-7-4">
                <text:number>•</text:number>
                <text:p text:style-name="al">Omvang en eventuele gevolgen van de overtreding</text:p>
              </text:list-item>
              <text:list-item text:style-override="id1-3-2-2-7-7-5">
                <text:number>•</text:number>
                <text:p text:style-name="al">Vermoedens van verwijtbaar gedrag van de handelaar</text:p>
              </text:list-item>
            </text:list>
            <text:p text:style-name="al"/>
          </text:section>
          <text:section text:name="artikel_id1-3-2-2-8" text:style-name="artikel">
            <text:p text:style-name="artikel_kop_titel"><text:span text:style-name="artikel_kop_nr">8.</text:span> Geldigheidstermijn overtreding</text:p>
            <text:p text:style-name="al">Voor het handhavingsarrangement geldt dat een volgende stap wordt gezet in het arrangement wanneer binnen een jaar na een vorige constatering en/of overtreding (hierna: overtreding) opnieuw een overtreding plaatsvindt. Een overtreding blijft vijf jaar meetellen. Vindt een overtreding binnen vijf jaar na de vorige plaats, maar is de vorige keer langer dan een jaar gelden, dan wordt de handhavingsstap herhaald.</text:p>
            <text:p text:style-name="al"/>
          </text:section>
          <text:section text:name="artikel_id1-3-2-2-9" text:style-name="artikel">
            <text:p text:style-name="artikel_kop_titel"><text:span text:style-name="artikel_kop_nr">9.</text:span> Mandaat aan de politiechef van Politie Eenheid Rotterdam</text:p>
            <text:p text:style-name="al">Gelet op de strafrechtelijke aard en aanpak van heling is de politiechef van Politie Eenheid Rotterdam gemandateerd tot het opstellen en uitreiken van bestuurlijke waarschuwingen, zoals opgenomen in het handhavingsarrangement. Deze kan op zijn beurt beide bevoegdheden onder mandateren binnen zijn organisatie.</text:p>
            <text:p text:style-name="al"/>
          </text:section>
          <text:section text:name="artikel_id1-3-2-2-10" text:style-name="artikel">
            <text:p text:style-name="artikel_kop_titel"><text:span text:style-name="artikel_kop_nr">10.</text:span> Citeertitel</text:p>
            <text:p text:style-name="al">Dit beleid wordt aangehaald als Beleidslijn heling voor handelaren in ongeregelde en gebruikte goederen.</text:p>
            <text:p text:style-name="al">Dit besluit treedt een dag na bekendmaking in werk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71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plaatselijke verordening Sliedrecht 2019]|[https://lokaleregelgeving.overheid.nl/CVDR628915/1</meta:user-defined>
    <meta:user-defined meta:name="DC.source">artikel 437 van het Wetboek van Strafrecht]|[1.0:c:BWBR0001854&amp;artikel=437&amp;g=2022-03-01</meta:user-defined>
    <meta:user-defined meta:name="DCTERMS.alternative">Beleidslijn heling voor handelaren in ongeregelde en gebruikte goederen</meta:user-defined>
    <dc:language>nl</dc:language>
    <meta:user-defined meta:name="OVERHEIDop.locatietype/OVERHEIDop.gebiedsmarkering">Gemeente</meta:user-defined>
    <meta:user-defined meta:name="DC.title">Beleidslijn heling voor handelaren in ongeregelde en gebruikte goederen</meta:user-defined>
    <meta:user-defined meta:name="DCTERMS.W3CDTF/DCTERMS.available">2022-03-23</meta:user-defined>
    <meta:user-defined meta:name="DCTERMS.W3CDTF/OVERHEIDop.jaargang">2022</meta:user-defined>
    <meta:user-defined meta:name="OVERHEIDop.publicationIssue">127159</meta:user-defined>
    <meta:user-defined meta:name="OVERHEIDop.betreftRegeling">CVDR674620_1</meta:user-defined>
    <meta:user-defined meta:name="xs:date/OVERHEIDop.startdatum">2022-03-24</meta:user-defined>
    <meta:user-defined meta:name="OVERHEIDop.GmbID/DC.identifier">gmb-2022-127159</meta:user-defined>
    <meta:user-defined meta:name="OVERHEIDop.versieInformatie"/>
  </office:meta>
</office:document-meta>
</file>