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Couwaelstraat 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Couwaelstraat 35, 3034PB, aanleggen van een in- en uitrit voor autoverkeer naar de nieuw te realiseren parkeerkoffer t.b.v. het toekomstige gezondheidscentrum (aanvraagdatum 17-03-2022, dossiernummer OMV.22.03.00245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27153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7153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7153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gevraagde omgevingsvergunning Couwaelstraat 35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7153</meta:user-defined>
    <meta:user-defined meta:name="OVERHEIDop.GmbID/DC.identifier">gmb-2022-127153</meta:user-defined>
    <meta:user-defined meta:name="OVERHEIDop.versieInformatie"/>
  </office:meta>
</office:document-meta>
</file>