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832147 - gemeente Overasselt sectie F nummer 854 Kruisbergsestraat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emeente Overasselt sectie F nummer 854 Kruisbergsestraat te Overasselt</text:p>
            <text:p text:style-name="common-al">Omschrijving : bouwen van een vrijstaande woning met garage</text:p>
            <text:p text:style-name="common-al">Datum ontvangst : 19 maart 2022</text:p>
            <text:p text:style-name="common-al">Zaaknummer ODRN : W.Z22.102335.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71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Heumen– aanvraag omgevingsvergunning – OLO 6832147 - gemeente Overasselt sectie F nummer 854 Kruisbergsestraat te Overasselt</meta:user-defined>
    <meta:user-defined meta:name="DCTERMS.W3CDTF/DCTERMS.available">2022-03-23</meta:user-defined>
    <meta:user-defined meta:name="DCTERMS.W3CDTF/OVERHEIDop.jaargang">2022</meta:user-defined>
    <meta:user-defined meta:name="OVERHEIDop.publicationIssue">127151</meta:user-defined>
    <meta:user-defined meta:name="OVERHEIDop.GmbID/DC.identifier">gmb-2022-127151</meta:user-defined>
    <meta:user-defined meta:name="OVERHEIDop.versieInformatie"/>
  </office:meta>
</office:document-meta>
</file>