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trokken met onbekende bestemming - L. Asperhei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voorne maken bekend dat met toepassing van artikel 2.60 onder d van de wet basisregistratie personen van de volgende persoon de gegevens zijn gewijzigd in de basisregistratie personen van Westvoorne:</text:p>
            <text:list text:style-name="id1-3-2-1-1-2">
              <text:list-item text:style-override="id1-3-2-1-1-2-1">
                <text:number>1.</text:number>
                <text:p text:style-name="al">Mevrouw L. Asperheim, Parklaan 6, 3233 VH OOSTVOORNE m.i.v. 8 februari 2022 adres: Onbekend</text:p>
              </text:list-item>
            </text:list>
            <text:p text:style-name="common-al">Tegen dit besluit kunnen belanghebbenden binnen zes weken na de dag van bekendmaking hiervan bezwaar maken en wel door het indienen van een bezwaarschrift bij het college van burgemeester en wethouders van Westvoorne (Postbus 550, 3235 ZH Rockanje).</text:p>
            <text:p text:style-name="last-al">Tevens kunnen belanghebbenden een verzoek om voorlopige voorziening indienen bij de Voorzieningenrechter van de Rechtbank te Rotterdam (Postbus 50951, 3007 BM Rotterdam). 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2714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4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14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Westvoorne</meta:user-defined>
    <meta:user-defined meta:name="OVERHEID.Informatietype/DC.type">officiële publicatie</meta:user-defined>
    <meta:user-defined meta:name="OVERHEID.Gemeente/DCTERMS.publisher">Westvoorne</meta:user-defined>
    <meta:user-defined meta:name="OVERHEID.Gemeente/OVERHEID.authority">Westvoorn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trokken met onbekende bestemming - L. Asperheim</meta:user-defined>
    <meta:user-defined meta:name="DCTERMS.W3CDTF/DCTERMS.available">2022-03-23</meta:user-defined>
    <meta:user-defined meta:name="DCTERMS.W3CDTF/OVERHEIDop.jaargang">2022</meta:user-defined>
    <meta:user-defined meta:name="OVERHEIDop.publicationIssue">127149</meta:user-defined>
    <meta:user-defined meta:name="OVERHEIDop.GmbID/DC.identifier">gmb-2022-127149</meta:user-defined>
    <meta:user-defined meta:name="OVERHEIDop.versieInformatie"/>
  </office:meta>
</office:document-meta>
</file>