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Horalaan 5 Ede, melden brandveilig gebruik ivm gewijzigde indeling gebouw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20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714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4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4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Horalaan 5 Ede, melden brandveilig gebruik ivm gewijzigde indeling gebouw 1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146</meta:user-defined>
    <meta:user-defined meta:name="OVERHEIDop.GmbID/DC.identifier">gmb-2022-127146</meta:user-defined>
    <meta:user-defined meta:name="OVERHEIDop.versieInformatie"/>
  </office:meta>
</office:document-meta>
</file>