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aanbouwen aan de woning op het perceel Pekelharinghaven 5, 1671HL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2 besloten om de beslistermijn voor de aanvraag met zaaknummer 2022-000182 voor een omgevingsvergunning voor het aanbouwen aan de woning op locatie Pekelharinghaven 5, 1671HL Medembli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714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14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14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Pekelharinghaven 5, 1671HL Medemblik</meta:user-defined>
    <dc:language>nl</dc:language>
    <meta:user-defined meta:name="OVERHEIDop.locatietype/OVERHEIDop.gebiedsmarkering">Punt</meta:user-defined>
    <meta:user-defined meta:name="DC.title">Kennisgeving verlenging beslistermijn omgevingsvergunning voor het aanbouwen aan de woning op het perceel Pekelharinghaven 5, 1671HL Medemblik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143</meta:user-defined>
    <meta:user-defined meta:name="OVERHEIDop.GmbID/DC.identifier">gmb-2022-127143</meta:user-defined>
    <meta:user-defined meta:name="OVERHEIDop.versieInformatie"/>
  </office:meta>
</office:document-meta>
</file>