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01 5731J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01 5731JH Mierlo</text:p>
            <text:p text:style-name="common-al">Datum ontvangst: 15-03-2022</text:p>
            <text:p text:style-name="common-al">Omschrijving: het realiseren van een uitweg/inrit</text:p>
            <text:p text:style-name="common-al">Zaaknummer: 1771115282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13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152829</meta:user-defined>
    <meta:user-defined meta:name="DCTERMS.abstract">het realiseren van een uitweg/inrit</meta:user-defined>
    <dc:language>nl</dc:language>
    <meta:user-defined meta:name="OVERHEIDop.locatietype/OVERHEIDop.gebiedsmarkering">Punt</meta:user-defined>
    <meta:user-defined meta:name="DC.title">Kennisgeving ontvangst aanvraag omgevingsvergunning Dorpsstraat 101 5731JH Mie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7133</meta:user-defined>
    <meta:user-defined meta:name="OVERHEIDop.GmbID/DC.identifier">gmb-2022-127133</meta:user-defined>
    <meta:user-defined meta:name="OVERHEIDop.versieInformatie"/>
  </office:meta>
</office:document-meta>
</file>