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verbouwen deel bijeenkomstgebouw en realisatie zeven zorgappartementen, Dorpshuisweg 7, 7A t/m 7G, 9684 EC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1/03/2022, verbouwen deel bijeenkomstgebouw en realisatie zeven zorgappartementen, Dorpshuisweg 7, 7A t/m 7G, 9684 EC Finsterwold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3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7132</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132</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132</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verbouwen deel bijeenkomstgebouw en realisatie zeven zorgappartementen, Dorpshuisweg 7, 7A t/m 7G, 9684 EC Finsterwolde</meta:user-defined>
    <meta:user-defined meta:name="DCTERMS.W3CDTF/DCTERMS.available">2022-03-23</meta:user-defined>
    <meta:user-defined meta:name="DCTERMS.W3CDTF/OVERHEIDop.jaargang">2022</meta:user-defined>
    <meta:user-defined meta:name="OVERHEIDop.publicationIssue">127132</meta:user-defined>
    <meta:user-defined meta:name="OVERHEIDop.GmbID/DC.identifier">gmb-2022-127132</meta:user-defined>
    <meta:user-defined meta:name="OVERHEIDop.versieInformatie"/>
  </office:meta>
</office:document-meta>
</file>