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houden van jachthondenproef op een tweetal locaties aan de Kerkelaan te Midwolda op zaterdag 26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houden van jachthondenproef op een tweetal locaties aan de Kerkelaan te Midwolda op zaterdag 26 maart 2022 tussen 07.00 uur en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13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3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3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houden van jachthondenproef op een tweetal locaties aan de Kerkelaan te Midwolda op zaterdag 26 maart 2022</meta:user-defined>
    <meta:user-defined meta:name="DCTERMS.W3CDTF/DCTERMS.available">2022-03-23</meta:user-defined>
    <meta:user-defined meta:name="DCTERMS.W3CDTF/OVERHEIDop.jaargang">2022</meta:user-defined>
    <meta:user-defined meta:name="OVERHEIDop.publicationIssue">127131</meta:user-defined>
    <meta:user-defined meta:name="OVERHEIDop.GmbID/DC.identifier">gmb-2022-127131</meta:user-defined>
    <meta:user-defined meta:name="OVERHEIDop.versieInformatie"/>
  </office:meta>
</office:document-meta>
</file>