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schuur bij gemeentelijk monument Dorpsstraat 3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1-2022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1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schuur bij gemeentelijk monument Dorpsstraat 34 Assendelf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23</meta:user-defined>
    <meta:user-defined meta:name="OVERHEIDop.GmbID/DC.identifier">gmb-2022-127123</meta:user-defined>
    <meta:user-defined meta:name="OVERHEIDop.versieInformatie"/>
  </office:meta>
</office:document-meta>
</file>