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maart 2022, Oude Baan 48 (kadastraalnr N896), 5125 NG</text:span>
          </text:p>
            <text:p text:style-name="common-al">veranderen uitri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712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2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2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120</meta:user-defined>
    <meta:user-defined meta:name="OVERHEIDop.GmbID/DC.identifier">gmb-2022-127120</meta:user-defined>
    <meta:user-defined meta:name="OVERHEIDop.versieInformatie"/>
  </office:meta>
</office:document-meta>
</file>