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houden van een remwegdemonstratie op een gedeelte van de Hermelijnlaan te Winschoten op vrijdag 1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grond voor het houden van een remwegdemonstratie op een gedeelte van de Hermelijnlaan te Winschoten op vrijdag 18 maart 2022 tussen 12.00 uur en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11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1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1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houden van een remwegdemonstratie op een gedeelte van de Hermelijnlaan te Winschoten op vrijdag 18 maart 2022</meta:user-defined>
    <meta:user-defined meta:name="DCTERMS.W3CDTF/DCTERMS.available">2022-03-23</meta:user-defined>
    <meta:user-defined meta:name="DCTERMS.W3CDTF/OVERHEIDop.jaargang">2022</meta:user-defined>
    <meta:user-defined meta:name="OVERHEIDop.publicationIssue">127118</meta:user-defined>
    <meta:user-defined meta:name="OVERHEIDop.GmbID/DC.identifier">gmb-2022-127118</meta:user-defined>
    <meta:user-defined meta:name="OVERHEIDop.versieInformatie"/>
  </office:meta>
</office:document-meta>
</file>