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952 - BLITTS - het bouwen van een dakkapel op de voorzijde van de woning op de locatie Kuipersveld 28, 1541 SZ Koog aan de 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11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1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1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5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16</meta:user-defined>
    <meta:user-defined meta:name="OVERHEIDop.GmbID/DC.identifier">gmb-2022-127116</meta:user-defined>
    <meta:user-defined meta:name="OVERHEIDop.versieInformatie"/>
  </office:meta>
</office:document-meta>
</file>