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ken Mandersplein 12 5554H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.</text:p>
            <text:p text:style-name="common-al">De gemeente heeft op 17-03-2022 een aanvraag omgevingsvergunning ontvangen.</text:p>
            <text:p text:style-name="common-al">Het betreft een aanvraag op locatie Deken Mandersplein 12 5554HT Valkenswaard met omschrijving veranderen activiteiten  en zaaknummer 2022-229117.</text:p>
            <text:p text:style-name="common-al">De zaak is geregistreerd onder nummer 2022-229117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2711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11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11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29117</meta:user-defined>
    <meta:user-defined meta:name="DCTERMS.abstract">veranderen activiteiten Deken Mandersplein 12 </meta:user-defined>
    <dc:language>nl</dc:language>
    <meta:user-defined meta:name="OVERHEIDop.locatietype/OVERHEIDop.gebiedsmarkering">Punt</meta:user-defined>
    <meta:user-defined meta:name="DC.title">Ingediende aanvraag omgevingsvergunning Deken Mandersplein 12 5554HT Valkenswaard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113</meta:user-defined>
    <meta:user-defined meta:name="OVERHEIDop.GmbID/DC.identifier">gmb-2022-127113</meta:user-defined>
    <meta:user-defined meta:name="OVERHEIDop.versieInformatie"/>
  </office:meta>
</office:document-meta>
</file>