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kleine windmolen, Verlengde Hoofdweg 61, 9687 PE Nieuw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3/2022, plaatsen kleine windmolen, Verlengde Hoofdweg 61, 9687 PE Nieuw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3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710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0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0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plaatsen kleine windmolen, Verlengde Hoofdweg 61, 9687 PE Nieuw Beerta</meta:user-defined>
    <meta:user-defined meta:name="DCTERMS.W3CDTF/DCTERMS.available">2022-03-23</meta:user-defined>
    <meta:user-defined meta:name="DCTERMS.W3CDTF/OVERHEIDop.jaargang">2022</meta:user-defined>
    <meta:user-defined meta:name="OVERHEIDop.publicationIssue">127109</meta:user-defined>
    <meta:user-defined meta:name="OVERHEIDop.GmbID/DC.identifier">gmb-2022-127109</meta:user-defined>
    <meta:user-defined meta:name="OVERHEIDop.versieInformatie"/>
  </office:meta>
</office:document-meta>
</file>