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bed &amp; breakfast op locatie Meeleweg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2 heeft het college van burgemeester en wethouders van de gemeente Dalfsen een aanvraag ontvangen voor het realiseren van een bed &amp; breakfast op het perceel Meeleweg 7 in Nieuwleusen. De aanvraag is geregistreerd onder zaaknummer Z/22/65560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1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Meeleweg 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realiseren van een bed &amp; breakfast op locatie Meeleweg 7 in Nieuwleu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7107</meta:user-defined>
    <meta:user-defined meta:name="OVERHEIDop.GmbID/DC.identifier">gmb-2022-127107</meta:user-defined>
    <meta:user-defined meta:name="OVERHEIDop.versieInformatie"/>
  </office:meta>
</office:document-meta>
</file>