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nieuw bedrijfspand, Scheemderzwaag 1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3/2022, bouwen nieuw bedrijfspand, Scheemderzwaag 1, 9679 TM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1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nieuw bedrijfspand, Scheemderzwaag 1, 9679 TM Scheem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03</meta:user-defined>
    <meta:user-defined meta:name="OVERHEIDop.GmbID/DC.identifier">gmb-2022-127103</meta:user-defined>
    <meta:user-defined meta:name="OVERHEIDop.versieInformatie"/>
  </office:meta>
</office:document-meta>
</file>