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milieuneutraal wijzigen inrichting, Kartonbaan 29, 9672 B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3/2022, milieuneutraal wijzigen inrichting, Kartonbaan 29, 9672 BP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709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9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9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milieuneutraal wijzigen inrichting, Kartonbaan 29, 9672 BP Winschot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098</meta:user-defined>
    <meta:user-defined meta:name="OVERHEIDop.GmbID/DC.identifier">gmb-2022-127098</meta:user-defined>
    <meta:user-defined meta:name="OVERHEIDop.versieInformatie"/>
  </office:meta>
</office:document-meta>
</file>