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2 dakkapellen voorzijde en achterzijde woning De Loper 11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18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4-02-2022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09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9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9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2 dakkapellen voorzijde en achterzijde woning De Loper 11 Assendelf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097</meta:user-defined>
    <meta:user-defined meta:name="OVERHEIDop.GmbID/DC.identifier">gmb-2022-127097</meta:user-defined>
    <meta:user-defined meta:name="OVERHEIDop.versieInformatie"/>
  </office:meta>
</office:document-meta>
</file>