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Oldambt, BOB Vergadering gemeenteraad 28 maart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raad vergadert op maandag 28 maart, aanvang 20.00 uur.</text:p>
            <text:p text:style-name="al">Halte Democratie, Havenkade-west 1 te Winschoten</text:p>
            <text:p text:style-name="al"/>
            <text:p text:style-name="al">Dit betreft een raadsvergadering in de oude samenstelling. De raad onderzoekt de geloofsbrieven van de nieuw te benoemen raadsleden. Tevens wordt er afscheid genomen van niet terugkerende raadsleden.</text:p>
            <text:p text:style-name="al"/>
            <text:p text:style-name="al">De voorlopige agenda voor deze vergadering luidt als volgt:</text:p>
            <text:list text:style-name="id1-3-2-2-1-9">
              <text:list-item text:style-override="id1-3-2-2-1-9-1">
                <text:number>1.</text:number>
                <text:p text:style-name="al">Opening van de vergadering</text:p>
              </text:list-item>
              <text:list-item text:style-override="id1-3-2-2-1-9-2">
                <text:number>2.</text:number>
                <text:p text:style-name="al">Vaststellen van de agenda</text:p>
              </text:list-item>
              <text:list-item text:style-override="id1-3-2-2-1-9-3">
                <text:number>3.</text:number>
                <text:p text:style-name="al">Vaststellen besluitenlijst van de raadsvergadering van 28 februari 2022</text:p>
              </text:list-item>
              <text:list-item text:style-override="id1-3-2-2-1-9-4">
                <text:number>4.</text:number>
                <text:p text:style-name="al">Onderzoek geloofsbrieven nieuw te benoemen raadsleden</text:p>
              </text:list-item>
              <text:list-item text:style-override="id1-3-2-2-1-9-5">
                <text:number>5.</text:number>
                <text:p text:style-name="al">Raadsbesluit tot toelating van de nieuwe raadsleden</text:p>
              </text:list-item>
              <text:list-item text:style-override="id1-3-2-2-1-9-6">
                <text:number>6.</text:number>
                <text:p text:style-name="al">Afscheid van de raadsleden die niet terugkeren in de nieuwe raad</text:p>
              </text:list-item>
              <text:list-item text:style-override="id1-3-2-2-1-9-7">
                <text:number>7.</text:number>
                <text:p text:style-name="al">Sluiting van de vergadering</text:p>
              </text:list-item>
            </text:list>
            <text:p text:style-name="al">De vergadering is live en na afloop te bekijken via www.gemeente-oldambt.nl/gemeenteraa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09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meente Oldambt, BOB Vergadering gemeenteraad 28 maart 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090</meta:user-defined>
    <meta:user-defined meta:name="OVERHEIDop.GmbID/DC.identifier">gmb-2022-127090</meta:user-defined>
    <meta:user-defined meta:name="OVERHEIDop.versieInformatie"/>
  </office:meta>
</office:document-meta>
</file>